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 fo:margin-right="-0.0062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131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2291in" fo:line-height="93%" fo:margin-left="0.0131in" fo:margin-right="0.0062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justify" fo:margin-bottom="0.2111in" fo:line-height="104%" fo:margin-left="-0.0034in" fo:text-indent="-0.0069in">
        <style:tab-stops/>
      </style:paragraph-properties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P17" style:parent-style-name="Normal" style:family="paragraph">
      <style:paragraph-properties fo:text-align="justify" fo:margin-bottom="0.1784in" fo:line-height="104%" fo:margin-left="-0.0034in" fo:text-indent="-0.0069in">
        <style:tab-stops/>
      </style:paragraph-properties>
    </style:style>
    <style:style style:name="T18" style:parent-style-name="Fonteparág.padrão" style:family="text">
      <style:text-properties fo:font-size="12pt" style:font-size-asian="12pt"/>
    </style:style>
    <style:style style:name="P19" style:parent-style-name="Normal" style:family="paragraph">
      <style:paragraph-properties fo:margin-bottom="0.1972in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P22" style:parent-style-name="Normal" style:family="paragraph">
      <style:paragraph-properties fo:text-align="center" fo:margin-bottom="0.193in" fo:margin-left="0.0069in" fo:margin-right="0.0347in" fo:text-indent="-0.0069in">
        <style:tab-stops/>
      </style:paragraph-properties>
    </style:style>
    <style:style style:name="T23" style:parent-style-name="Fonteparág.padrão" style:family="text">
      <style:text-properties fo:font-size="12pt" style:font-size-asian="12pt"/>
    </style:style>
    <style:style style:name="P24" style:parent-style-name="Normal" style:family="paragraph">
      <style:paragraph-properties fo:text-align="center" fo:margin-bottom="0.193in" fo:margin-left="0.0069in" fo:margin-right="0.0347in" fo:text-indent="-0.0069in">
        <style:tab-stops/>
      </style:paragraph-properties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text-align="end" fo:margin-bottom="0in" fo:margin-right="0.0354in"/>
    </style:style>
    <style:style style:name="T27" style:parent-style-name="Fonteparág.padrão" style:family="text">
      <style:text-properties fo:font-size="10.5pt" style:font-size-asian="10.5pt"/>
    </style:style>
    <style:style style:name="T28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6/12/2023.<text:s/></text:span></text:p>
      <text:p text:style-name="P3"><text:span text:style-name="T4">Número da edição: 3480</text:span></text:p>
      <text:p text:style-name="P5"><text:span text:style-name="T6"><draw:g draw:name="Group 368" draw:id="id2" draw:style-name="a2" text:anchor-type="as-char"><svg:title/><svg:desc/><draw:custom-shape svg:x="0in" svg:y="0.01528in" svg:width="7.08681in" svg:height="0in" draw:id="id0" draw:style-name="a0" draw:name="Shape 3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3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DECISÃO<text:s/></text:span><text:span text:style-name="T11">PROFERIDA NOS AUTOS DO PROCESSO ADMINISTRATIVO Nº 015/2023, PREGÃO PRESENCIAL Nº 004/2023</text:span></text:p>
      <text:h text:style-name="Título1" text:outline-level="1">DECISÃO PROFERIDA NOS AUTOS DO PROCESSO ADMINISTRATIVO Nº 015/2023, PREGÃO PRESENCIAL Nº 004/2023<text:s/></text:h>
      <text:p text:style-name="P12"><text:span text:style-name="T13">Considerando as razões apontadas pelo Fiscal do Contrato na Comunic</text:span><text:span text:style-name="T14">ação Interna nº 002/2023 (fl. 898) e no Parecer Jurídico de fls. <text:s/>(904-A-907), exarado no âmbito do Processo Administrativo nº 015/2023, Pregão Presencial nº 004/2023, cujo objeto é AQUISIÇÃO DE EQUIPAMENTO PARA ATENDER AS NECESSIDADES DA ASSESSORIA DE COM</text:span><text:span text:style-name="T15">UNICAÇÃO DA CÂMARA MUNICIPAL DE NAVIRAÍ – MS, e a ausência de oposição da empresa vencedora (cf. fls. 911), determino, com fundamento no art. 49, caput, e 49, §2º da Lei n. 8.666/1993 e nas Súmulas 346 e 473 do STF, a anulação do Lote 03 e do contrato nº 0</text:span><text:span text:style-name="T16">13/2023, celebrado entre a Câmara Municipal de Naviraí e empresa L de Almeida Equipamentos Eletronicos ME.<text:s/></text:span></text:p>
      <text:p text:style-name="P17"><text:span text:style-name="T18">Naviraí, 05 de dezembro de 2023<text:s/></text:span></text:p>
      <text:p text:style-name="P19"><text:span text:style-name="T20"><text:s/></text:span><text:span text:style-name="T21"><text:s/></text:span></text:p>
      <text:p text:style-name="P22"><text:span text:style-name="T23">EDERSON DUTRA<text:s/></text:span></text:p>
      <text:p text:style-name="P24"><text:span text:style-name="T25">Presidente<text:s/></text:span></text:p>
      <text:p text:style-name="P26"><text:span text:style-name="T27">Matéria enviada por SIDNEI VIEIRA DO CARMO</text:span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43in" fo:line-height="110%"/>
      <style:text-properties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12-06T10:54:00Z</meta:creation-date>
    <dc:date>2023-12-06T10:54:00Z</dc: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162" meta:row-count="8" meta:non-whitespace-character-count="983"/>
  </office:meta>
</office:document-meta>
</file>